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style:font-name="Vijaya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2"><text:s text:c="3"/>W środę odchodziliśmy w naszej szkole po raz pierwszy Europejski Dzień Języków. Jest to międzynarodowe święto, ustanowione z inicjatywy Rady Europy, obchodzone w całej Europie corocznie 26 września. Jego celem jest zachęcenie do nauki języków obcych oraz propagowanie zalet różnorodności językowej. <text:s/></text:span></text:p>
      <text:p text:style-name="P1"><text:s text:c="6"/>Na lekcjach języka angielskiego odbyły się lekcje kulturowe, na których uczniowie klas I-VIII w różny i interesujący sposób rozmawiali o Europie i językach. Uczniowie wykorzystywali technologie informacyjne, między innymi rozwiązywali quiz językowy przy pomocy zakodowanych pytań QR. Słuchali również stacji radiowych i odgadywali jaki to język korzystając ze strony internetowej LingYourLanguage. Uczniowie uczyli się jak w różnych językach europejskich powiedzieć „Cześć.” Nie lada wyzwaniem było przeczytać łamańce językowe (tongue twisters) w języku angielskim. Starsi uczniowie pracowali w parach i przygotowywali plakaty na temat „Dlaczego warto uczyć się języków obcych?” , a także rozwiązywali quiz wiedzy o Europie. Wszyscy uczniowie chętnie się zaangażowali w obchody tego święta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woźniczka</meta:initial-creator>
    <meta:creation-date>2018-09-28T21:13:34.47</meta:creation-date>
    <meta:document-statistic meta:table-count="0" meta:image-count="0" meta:object-count="0" meta:page-count="1" meta:paragraph-count="2" meta:word-count="147" meta:character-count="1103"/>
    <dc:date>2018-09-28T21:43:09.58</dc:date>
    <dc:creator>joanna woźniczka</dc:creator>
    <meta:editing-duration>PT10M40S</meta:editing-duration>
    <meta:editing-cycles>1</meta:editing-cycles>
    <meta:generator>OpenOffice/4.1.2$Win32 OpenOffice.org_project/412m3$Build-9782</meta:generator>
  </office:meta>
</office:document-meta>
</file>