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onkurs „Moja ulubiona piosenka”</text:p>
      <text:p text:style-name="Standard"/>
      <text:p text:style-name="Standard">We wtorek 7 marca 2023r. w szkolnej bibliotece odbył się konkurs „Moja ulubiona piosenka”. Uczniowie mogli wziąć w nim udział w dwóch kategoriach wiekowych: klasy 0-III oraz klasy IV-VIII. <text:s/></text:p>
      <text:p text:style-name="Standard"/>
      <text:p text:style-name="Standard">Jury mogło posłuchać przepięknych wykonań wielu popularnych piosenek. W tym konkursie nikt nie wyszedł z pustymi rękami. Zwycięscy otrzymali statuetki oraz nagrody książkowe a każdy uczestnik otrzymał dyplom oraz drobny upominek.</text:p>
      <text:p text:style-name="Standard"/>
      <text:p text:style-name="Standard">Wyniki prezentują się następująco:</text:p>
      <text:p text:style-name="Standard"/>
      <text:p text:style-name="Standard">kategoria klas: 0-III</text:p>
      <text:p text:style-name="Standard"/>
      <text:p text:style-name="Standard">1 miejsce</text:p>
      <text:p text:style-name="Standard">Nina Fierek kl. IIIc</text:p>
      <text:p text:style-name="Standard"/>
      <text:p text:style-name="Standard">2 miejsce</text:p>
      <text:p text:style-name="Standard">Zuzanna Spichalska kl. IIIb</text:p>
      <text:p text:style-name="Standard">Nina Malinowska oddział 0</text:p>
      <text:p text:style-name="Standard"/>
      <text:p text:style-name="Standard">3 miejsce</text:p>
      <text:p text:style-name="Standard">Cezary Girzelski kl. Ib</text:p>
      <text:p text:style-name="Standard">Pola Wojewska kl. Ia</text:p>
      <text:p text:style-name="Standard"/>
      <text:p text:style-name="Standard">Wyróżnienia:</text:p>
      <text:p text:style-name="Standard">Nikola Helta kl. IIIc</text:p>
      <text:p text:style-name="Standard">Matylda Kurszewska kl. IIa</text:p>
      <text:p text:style-name="Standard"/>
      <text:p text:style-name="Standard"/>
      <text:p text:style-name="Standard">Kategoria klas: IV- VIII</text:p>
      <text:p text:style-name="Standard"/>
      <text:p text:style-name="Standard"/>
      <text:p text:style-name="Standard">1 miejsce</text:p>
      <text:p text:style-name="Standard">Nadia Szymańska kl. VIIIc</text:p>
      <text:p text:style-name="Standard"/>
      <text:p text:style-name="Standard">2 miejsce</text:p>
      <text:p text:style-name="Standard">duet Maja Szyca i Martyna Prabucka kl. VIIIb</text:p>
      <text:p text:style-name="Standard"/>
      <text:p text:style-name="Standard">3 miejsce</text:p>
      <text:p text:style-name="Standard">Kalina Kiedrowicz kl. VIb</text:p>
      <text:p text:style-name="Standard">Natalia Sikorska kl. IVb</text:p>
      <text:p text:style-name="Standard"/>
      <text:p text:style-name="Standard">Wyróżnienie:</text:p>
      <text:p text:style-name="Standard">Alicja Nita kl. VIb</text:p>
      <text:p text:style-name="Standard"/>
      <text:p text:style-name="Standard"/>
      <text:p text:style-name="Standard">Nagrodę publiczności otrzymała:</text:p>
      <text:p text:style-name="Standard">Nadia Szymańska kl. VIIIc</text:p>
      <text:p text:style-name="Standard"/>
      <text:p text:style-name="Standard"/>
      <text:p text:style-name="Standard">Gratulujemy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 </meta:initial-creator>
    <dc:creator>39722</dc:creator>
    <meta:creation-date>2023-03-11T18:55:00Z</meta:creation-date>
    <dc:date>2023-03-11T18:21:00Z</dc:date>
    <meta:template xlink:href="Normal" xlink:type="simple"/>
    <meta:editing-cycles>2</meta:editing-cycles>
    <meta:editing-duration>PT900S</meta:editing-duration>
    <meta:document-statistic meta:page-count="1" meta:paragraph-count="2" meta:word-count="146" meta:character-count="1023" meta:row-count="7" meta:non-whitespace-character-count="879"/>
  </office:meta>
</office:document-meta>
</file>